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3pt" style:font-size-asian="13pt" style:font-size-complex="13pt"/>
    </style:style>
    <style:style style:name="T7" style:family="text">
      <style:text-properties style:font-name="Verdana" fo:font-size="13pt" fo:language="es" fo:country="AR" style:font-size-asian="13pt" style:font-name-complex="Times New Roman" style:font-size-complex="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4 de setiem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420 DB)</text:span>, cuyo texto a continuación se transcribe:</text:p>
      <text:p text:style-name="P2"/>
      <text:p text:style-name="P2"/>
      <text:p text:style-name="P10"><text:span text:style-name="T4">“</text:span><text:span text:style-name="T7">La Cámara de Diputados de la Provincia vería con agrado que el Poder Ejecutivo Provincial, a través del Ministerio de Educación y/u Organismo correspondiente, realice todas las gestiones pertinentes tendientes a lograr la construcción de Tres (3) Aulas destinadas al normal funcionamiento de la recientemente creada Escuela de Educación Secundaria Orientada Nº 587, ubicada en la localidad de Gobernador Candioti, departamento La Capital</text:span><text:span text:style-name="T6">.</text:span><text:span text:style-name="T5">”</text:span></text:p>
      <text:p text:style-name="P6"/>
      <text:p text:style-name="P6"/>
      <text:p text:style-name="P7">Salúdole muy atentament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2z0" style:family="text">
      <style:text-properties style:font-name="Symbol" fo:language="es" fo:country="ES"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08T11:11:31</dc:date>
    <meta:print-date>2014-09-08T11:11:14</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33" meta:character-count="863" meta:non-whitespace-character-count="734"/>
    <meta:user-defined meta:name="Información 1"/>
    <meta:user-defined meta:name="Información 2"/>
    <meta:user-defined meta:name="Información 3"/>
    <meta:user-defined meta:name="Información 4"/>
  </office:meta>
</office:document-meta>
</file>